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emibold" svg:font-family="Open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weight-complex="bold" style:language-asian="pl" style:country-asian="PL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2756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2756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0.2756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2" style:family="table">
      <style:table-properties style:width="2.7562in" fo:margin-left="-0.07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1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text-transform="uppercase" fo:color="#005696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style:font-style-complex="italic" fo:color="#005696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fo:font-weight="bold" style:font-weight-asian="bold" style:font-weight-complex="bold" style:font-style-complex="italic" fo:color="#005696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widows="0" fo:orphans="0" fo:text-align="justify" fo:margin-bottom="0in" fo:line-height="100%" fo:margin-left="0.1972in">
        <style:tab-stops>
          <style:tab-stop style:type="left" style:position="1.3027in"/>
        </style:tab-stops>
      </style:paragraph-properties>
      <style:text-properties style:font-name="Times New Roman" fo:font-weight="bold" style:font-weight-asian="bold" style:font-weight-complex="bold" fo:color="#005696"/>
    </style:style>
    <style:style style:name="P48" style:parent-style-name="Standard" style:list-style-name="WWNum5" style:family="paragraph">
      <style:paragraph-properties fo:widows="0" fo:orphans="0" fo:text-align="justify" fo:margin-bottom="0in" fo:line-height="100%"/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fo:font-weight="bold" style:font-weight-asian="bold" style:font-weight-complex="bold" fo:color="#1F497D"/>
    </style:style>
    <style:style style:name="TableColumn51" style:family="table-column">
      <style:table-column-properties style:column-width="3.1958in" style:use-optimal-column-width="false"/>
    </style:style>
    <style:style style:name="TableColumn52" style:family="table-column">
      <style:table-column-properties style:column-width="3.7409in" style:use-optimal-column-width="false"/>
    </style:style>
    <style:style style:name="Table50" style:family="table">
      <style:table-properties style:width="6.9368in" fo:margin-left="0.1972in" table:align="left"/>
    </style:style>
    <style:style style:name="TableRow53" style:family="table-row">
      <style:table-row-properties style:min-row-height="0.1305in" style:use-optimal-row-height="false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58" style:family="table-row">
      <style:table-row-properties style:min-row-height="0.1305in" style:use-optimal-row-height="false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63" style:family="table-row">
      <style:table-row-properties style:min-row-height="0.1138in" style:use-optimal-row-height="false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fo:color="#333333" fo:font-size="9pt" style:font-size-asian="9pt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Times New Roman" style:font-weight-complex="bold" fo:color="#3D5883" fo:font-size="8pt" style:font-size-asian="8pt" style:font-size-complex="8pt" style:language-asian="pl" style:country-asian="PL"/>
    </style:style>
    <style:style style:name="P7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weight="bold" style:font-weight-asian="bold" fo:color="#1F497D" fo:font-size="3pt" style:font-size-asian="3pt" style:font-size-complex="12pt" style:language-asian="pl" style:country-asian="PL"/>
    </style:style>
    <style:style style:name="P78" style:parent-style-name="Akapitzlistą" style:list-style-name="WWNum5" style:family="paragraph">
      <style:paragraph-properties fo:text-align="justify" fo:margin-bottom="0in" fo:line-height="100%" fo:margin-left="0.1972in" fo:text-indent="-0.1972in">
        <style:tab-stops>
          <style:tab-stop style:type="left" style:position="1.3027in"/>
        </style:tab-stops>
      </style:paragraph-properties>
      <style:text-properties style:font-name="Times New Roman" fo:font-weight="bold" style:font-weight-asian="bold" fo:color="#005696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Column81" style:family="table-column">
      <style:table-column-properties style:column-width="1.7062in" style:use-optimal-column-width="false"/>
    </style:style>
    <style:style style:name="TableColumn82" style:family="table-column">
      <style:table-column-properties style:column-width="2.427in" style:use-optimal-column-width="false"/>
    </style:style>
    <style:style style:name="TableColumn83" style:family="table-column">
      <style:table-column-properties style:column-width="2.8034in" style:use-optimal-column-width="false"/>
    </style:style>
    <style:style style:name="Table80" style:family="table">
      <style:table-properties style:width="6.9368in" fo:margin-left="0.197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2277in" style:use-optimal-row-height="false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25" style:family="table-row">
      <style:table-row-properties style:min-row-height="0.2277in" style:use-optimal-row-height="false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2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5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6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7" style:parent-style-name="Standard" style:family="paragraph">
      <style:paragraph-properties fo:margin-bottom="0in" fo:line-height="100%" fo:margin-left="0.2361in">
        <style:tab-stops>
          <style:tab-stop style:type="left" style:position="1.2638in"/>
        </style:tab-stops>
      </style:paragraph-properties>
      <style:text-properties style:font-name="Times New Roman" fo:font-weight="bold" style:font-weight-asian="bold" style:font-weight-complex="bold" fo:color="#3366FF" fo:font-size="5pt" style:font-size-asian="5pt" style:font-size-complex="12pt" style:language-asian="pl" style:country-asian="PL"/>
    </style:style>
    <style:style style:name="P138" style:parent-style-name="Standard" style:family="paragraph">
      <style:paragraph-properties fo:widows="0" fo:orphans="0" fo:margin-bottom="0in" fo:line-height="100%">
        <style:tab-stops/>
      </style:paragraph-properties>
      <style:text-properties style:font-name="Times New Roman" style:font-weight-complex="bold" fo:font-size="3pt" style:font-size-asian="3pt" style:language-asian="pl" style:country-asian="PL"/>
    </style:style>
    <style:style style:name="P139" style:parent-style-name="Akapitzlistą" style:list-style-name="WWNum5" style:family="paragraph">
      <style:paragraph-properties fo:widows="0" fo:orphans="0" fo:text-align="justify" fo:margin-bottom="0in" fo:line-height="100%" fo:margin-left="0.5in" fo:text-indent="-0.6972in">
        <style:tab-stops>
          <style:tab-stop style:type="left" style:position="0.1972in"/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5696" fo:font-size="12pt" style:font-size-asian="12pt"/>
    </style:style>
    <style:style style:name="P140" style:parent-style-name="Standard" style:family="paragraph">
      <style:paragraph-properties fo:widows="0" fo:orphans="0"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olumn142" style:family="table-column">
      <style:table-column-properties style:column-width="2.6569in" style:use-optimal-column-width="false"/>
    </style:style>
    <style:style style:name="TableColumn143" style:family="table-column">
      <style:table-column-properties style:column-width="2.4527in" style:use-optimal-column-width="false"/>
    </style:style>
    <style:style style:name="TableColumn144" style:family="table-column">
      <style:table-column-properties style:column-width="1.0222in" style:use-optimal-column-width="false"/>
    </style:style>
    <style:style style:name="TableColumn145" style:family="table-column">
      <style:table-column-properties style:column-width="1.0861in" style:use-optimal-column-width="false"/>
    </style:style>
    <style:style style:name="Table141" style:family="table">
      <style:table-properties style:width="7.218in" fo:margin-left="0.1972in" table:align="left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D0CEC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D0CEC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34in solid #000001" fo:background-color="#D0CEC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34in solid #000001" fo:background-color="#D0CEC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7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0.2215in"/>
          <style:tab-stop style:type="left" style:position="0.4916in"/>
          <style:tab-stop style:type="left" style:position="1.5in"/>
        </style:tab-stops>
      </style:paragraph-properties>
      <style:text-properties style:font-name="Times New Roman" fo:color="#000000"/>
    </style:style>
    <style:style style:name="TableCell15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59" style:parent-style-name="tabela_tekst" style:family="paragraph">
      <style:paragraph-properties fo:line-height="100%"/>
      <style:text-properties style:font-name-complex="Times New Roman" style:font-weight-complex="bold" fo:color="#FF0000" style:font-size-complex="10pt"/>
    </style:style>
    <style:style style:name="TableCell16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 style:min-row-height="0.4187in" style:use-optimal-row-height="false"/>
    </style:style>
    <style:style style:name="TableCell165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66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6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68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69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 style:min-row-height="0.3979in" style:use-optimal-row-height="false"/>
    </style:style>
    <style:style style:name="TableCell174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75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7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77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7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82" style:family="table-row">
      <style:table-row-properties style:min-row-height="0.3979in" style:use-optimal-row-height="false"/>
    </style:style>
    <style:style style:name="TableCell183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84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85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86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87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93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94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95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96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202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203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04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205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833in" style:use-optimal-row-height="false"/>
    </style:style>
    <style:style style:name="TableCell210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211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13" style:parent-style-name="tabela_tekst" style:family="paragraph">
      <style:paragraph-properties fo:line-height="100%"/>
    </style:style>
    <style:style style:name="TableCell214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 style:min-row-height="0.0833in" style:use-optimal-row-height="false"/>
    </style:style>
    <style:style style:name="TableCell219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20" style:parent-style-name="tabela_tekst" style:family="paragraph">
      <style:paragraph-properties fo:line-height="100%"/>
    </style:style>
    <style:style style:name="TableCell221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833in" style:use-optimal-row-height="false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27" style:parent-style-name="tabela_tekst" style:family="paragraph">
      <style:paragraph-properties fo:line-height="100%"/>
    </style:style>
    <style:style style:name="TableCell22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widows="0" fo:orphans="0" fo:text-align="justify" fo:margin-bottom="0in" fo:line-height="100%"/>
      <style:text-properties style:font-name="Times New Roman" fo:font-weight="bold" style:font-weight-asian="bold" style:font-weight-complex="bold"/>
    </style:style>
    <style:style style:name="P233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4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5" style:parent-style-name="Akapitzlistą" style:list-style-name="WWNum5" style:family="paragraph">
      <style:paragraph-properties fo:margin-bottom="0in" fo:line-height="150%"/>
      <style:text-properties style:font-name="Times New Roman" fo:font-weight="bold" style:font-weight-asian="bold" fo:color="#002060" fo:font-size="12pt" style:font-size-asian="12pt"/>
    </style:style>
    <style:style style:name="P236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weight="bold" style:font-weight-asian="bold" fo:color="#002060" fo:font-size="12pt" style:font-size-asian="12pt"/>
    </style:style>
    <style:style style:name="P237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8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9" style:parent-style-name="Standard" style:family="paragraph">
      <style:paragraph-properties fo:widows="0" fo:orphans="0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41" style:parent-style-name="Standard" style:family="paragraph">
      <style:paragraph-properties fo:text-align="justify" fo:margin-bottom="0in" fo:margin-left="0.1972in">
        <style:tab-stops>
          <style:tab-stop style:type="left" style:position="1.3027in"/>
        </style:tab-stops>
      </style:paragraph-properties>
      <style:text-properties style:font-name="Times New Roman" fo:font-size="13pt" style:font-size-asian="13pt" style:font-size-complex="13pt"/>
    </style:style>
    <style:style style:name="P242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43" style:parent-style-name="Standard" style:family="paragraph">
      <style:paragraph-properties fo:text-align="justify" fo:margin-bottom="0in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weight-complex="bold" fo:font-size="3pt" style:font-size-asian="3pt" style:font-size-complex="3pt" style:language-asian="pl" style:country-asian="PL"/>
    </style:style>
    <style:style style:name="P245" style:parent-style-name="Standard" style:family="paragraph">
      <style:paragraph-properties fo:text-align="justify" fo:margin-bottom="0in" fo:line-height="150%" fo:margin-left="0.1972in">
        <style:tab-stops>
          <style:tab-stop style:type="left" style:position="1.3027in"/>
        </style:tab-stops>
      </style:paragraph-properties>
      <style:text-properties style:font-name="Times New Roman" style:font-weight-complex="bold" style:language-asian="pl" style:country-asian="PL"/>
    </style:style>
    <style:style style:name="P246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47" style:parent-style-name="Standard" style:family="paragraph">
      <style:paragraph-properties fo:widows="0" fo:orphans="0" fo:text-align="justify" fo:margin-bottom="0in" fo:line-height="100%" fo:margin-left="-0.0527in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48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</style:style>
    <style:style style:name="T25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6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7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8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9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60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weight-complex="bold" fo:color="#FF0000" style:language-asian="pl" style:country-asian="PL"/>
    </style:style>
    <style:style style:name="P267" style:parent-style-name="Standard" style:family="paragraph">
      <style:paragraph-properties fo:margin-bottom="0in" fo:line-height="100%" fo:margin-right="0.0347in"/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margin-bottom="0in" fo:line-height="100%" fo:margin-right="0.0347in"/>
    </style:style>
    <style:style style:name="T26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margin-bottom="0in" fo:line-height="100%" fo:margin-left="3.4416in" fo:margin-right="0.0354in">
        <style:tab-stops>
          <style:tab-stop style:type="left" style:position="-1.9416in"/>
        </style:tab-stops>
      </style:paragraph-properties>
    </style:style>
    <style:style style:name="T273" style:parent-style-name="Domyślnaczcionkaakapitu" style:family="text">
      <style:text-properties style:font-name="Times New Roman" style:font-weight-complex="bold" fo:font-style="italic" style:font-style-asian="italic" style:font-size-complex="10pt" style:language-asian="pl" style:country-asian="PL"/>
    </style:style>
    <style:style style:name="T274" style:parent-style-name="Domyślnaczcionkaakapitu" style:family="text"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275" style:parent-style-name="Standard" style:family="paragraph">
      <style:paragraph-properties fo:margin-bottom="0in" fo:line-height="100%" fo:margin-left="3.4416in" fo:margin-right="0.0354in">
        <style:tab-stops>
          <style:tab-stop style:type="left" style:position="-1.9416in"/>
        </style:tab-stops>
      </style:paragraph-properties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276" style:parent-style-name="Standard" style:family="paragraph">
      <style:paragraph-properties fo:margin-bottom="0in" fo:line-height="100%" fo:margin-right="0.0347in">
        <style:tab-stops>
          <style:tab-stop style:type="left" style:position="1.5in"/>
          <style:tab-stop style:type="left" style:position="3.72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fo:text-align="end" fo:margin-bottom="0in" fo:line-height="100%" fo:margin-left="2.95in" fo:margin-right="0.0347in">
        <style:tab-stops>
          <style:tab-stop style:type="left" style:position="-1.4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text-align="end" fo:margin-bottom="0in" fo:line-height="100%"/>
    </style:style>
    <style:style style:name="T27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288" style:parent-style-name="Standard" style:family="paragraph">
      <style:paragraph-properties fo:text-align="end" fo:margin-bottom="0in" fo:line-height="100%" fo:margin-right="-0.1111in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text-align="end" fo:margin-bottom="0in" fo:line-height="100%"/>
    </style:style>
    <style:style style:name="T290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299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0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1" style:parent-style-name="Standard" style:list-style-name="LFO15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2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7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08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09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  <style:style style:name="T310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312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3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text-align="justify" fo:margin-bottom="0in" fo:line-height="100%">
        <style:tab-stops/>
      </style:paragraph-properties>
    </style:style>
    <style:style style:name="T316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text-align="justify" fo:margin-bottom="0in" fo:margin-left="0.1972in">
        <style:tab-stops>
          <style:tab-stop style:type="left" style:position="1.3027in"/>
        </style:tab-stops>
      </style:paragraph-properties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320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21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0pt" style:font-size-asian="10pt" style:font-size-complex="8pt" style:language-asian="pl" style:country-asian="PL"/>
    </style:style>
    <style:style style:name="P322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23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  <style:style style:name="T324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7" style:parent-style-name="Normalny" style:family="paragraph">
      <style:paragraph-properties fo:margin-bottom="0in"/>
      <style:text-properties style:font-name-asian="Calibri" style:font-name-complex="Times New Roman" text:display="none"/>
    </style:style>
    <style:style style:name="TableColumn379" style:family="table-column">
      <style:table-column-properties style:column-width="2.9256in" style:use-optimal-column-width="false"/>
    </style:style>
    <style:style style:name="TableColumn380" style:family="table-column">
      <style:table-column-properties style:column-width="0.3659in" style:use-optimal-column-width="false"/>
    </style:style>
    <style:style style:name="TableColumn381" style:family="table-column">
      <style:table-column-properties style:column-width="0.3652in" style:use-optimal-column-width="false"/>
    </style:style>
    <style:style style:name="TableColumn382" style:family="table-column">
      <style:table-column-properties style:column-width="0.3659in" style:use-optimal-column-width="false"/>
    </style:style>
    <style:style style:name="TableColumn383" style:family="table-column">
      <style:table-column-properties style:column-width="0.4798in" style:use-optimal-column-width="false"/>
    </style:style>
    <style:style style:name="TableColumn384" style:family="table-column">
      <style:table-column-properties style:column-width="0.3895in" style:use-optimal-column-width="false"/>
    </style:style>
    <style:style style:name="TableColumn385" style:family="table-column">
      <style:table-column-properties style:column-width="0.3888in" style:use-optimal-column-width="false"/>
    </style:style>
    <style:style style:name="TableColumn386" style:family="table-column">
      <style:table-column-properties style:column-width="0.3965in" style:use-optimal-column-width="false"/>
    </style:style>
    <style:style style:name="TableColumn387" style:family="table-column">
      <style:table-column-properties style:column-width="0.418in" style:use-optimal-column-width="false"/>
    </style:style>
    <style:style style:name="TableColumn388" style:family="table-column">
      <style:table-column-properties style:column-width="0.425in" style:use-optimal-column-width="false"/>
    </style:style>
    <style:style style:name="TableColumn389" style:family="table-column">
      <style:table-column-properties style:column-width="0.4034in" style:use-optimal-column-width="false"/>
    </style:style>
    <style:style style:name="TableColumn390" style:family="table-column">
      <style:table-column-properties style:column-width="0.4298in" style:use-optimal-column-width="false"/>
    </style:style>
    <style:style style:name="Table378" style:family="table">
      <style:table-properties style:width="7.3541in" fo:margin-left="-0.075in" table:align="left"/>
    </style:style>
    <style:style style:name="TableRow391" style:family="table-row">
      <style:table-row-properties style:min-row-height="0.5555in" style:use-optimal-row-height="false"/>
    </style:style>
    <style:style style:name="TableCell3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8" style:parent-style-name="Standard" style:family="paragraph">
      <style:paragraph-properties fo:text-align="justify" fo:margin-bottom="0in"/>
      <style:text-properties style:font-name="Times New Roman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00%"/>
    </style:style>
    <style:style style:name="T421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22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style-complex="italic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style-complex="italic" style:font-size-complex="12pt"/>
    </style:style>
    <style:style style:name="P427" style:parent-style-name="Standard" style:family="paragraph">
      <style:paragraph-properties fo:text-align="center" fo:margin-left="0.1972in" fo:text-indent="-0.1972in">
        <style:tab-stops>
          <style:tab-stop style:type="left" style:position="0.6944in"/>
          <style:tab-stop style:type="left" style:position="1.5in"/>
        </style:tab-stops>
      </style:paragraph-properties>
      <style:text-properties style:font-name-complex="Verdana" fo:font-size="12pt" style:font-size-asian="12pt" style:font-size-complex="12pt"/>
    </style:style>
    <style:style style:name="P428" style:parent-style-name="Standard" style:family="paragraph">
      <style:paragraph-properties fo:text-align="end" fo:margin-bottom="0in" fo:line-height="100%"/>
      <style:text-properties style:font-name="Times New Roman"/>
    </style:style>
    <style:style style:name="P429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30" style:parent-style-name="Standard" style:family="paragraph">
      <style:paragraph-properties fo:text-align="end" fo:margin-bottom="0in" fo:line-height="100%"/>
    </style:style>
    <style:style style:name="T4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Times New Roman" fo:font-size="10pt" style:font-size-asian="10pt" style:font-size-complex="10pt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0.5pt" style:font-size-asian="10.5pt" style:font-size-complex="12pt"/>
    </style:style>
    <style:style style:name="P434" style:parent-style-name="Standard" style:family="paragraph">
      <style:paragraph-properties fo:text-align="center" fo:margin-left="0.1972in" fo:text-indent="-0.1972in">
        <style:tab-stops>
          <style:tab-stop style:type="left" style:position="0.6944in"/>
          <style:tab-stop style:type="left" style:position="1.5in"/>
        </style:tab-stops>
      </style:paragraph-properties>
      <style:text-properties style:font-name-complex="Verdana" fo:font-size="12pt" style:font-size-asian="12pt" style:font-size-complex="12pt"/>
    </style:style>
    <style:style style:name="P435" style:parent-style-name="Standard" style:family="paragraph">
      <style:paragraph-properties fo:text-align="end" fo:margin-bottom="0in" fo:line-height="100%"/>
      <style:text-properties style:font-name="Times New Roman" fo:font-size="2pt" style:font-size-asian="2pt" style:font-size-complex="10.5pt"/>
    </style:style>
    <style:style style:name="P436" style:parent-style-name="Standard" style:family="paragraph">
      <style:paragraph-properties fo:text-align="end" fo:margin-bottom="0in" fo:line-height="100%"/>
      <style:text-properties style:font-name="Times New Roman"/>
    </style:style>
    <style:style style:name="P437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38" style:parent-style-name="Standard" style:family="paragraph">
      <style:paragraph-properties fo:text-align="end"/>
    </style:style>
    <style:style style:name="T4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Times New Roman" fo:font-size="10pt" style:font-size-asian="10pt" style:font-size-complex="10pt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45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</style:style>
    <style:style style:name="T447" style:parent-style-name="Domyślnaczcionkaakapitu" style:family="text">
      <style:text-properties style:font-name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1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2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3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4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5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6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7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8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59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60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61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62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63" style:parent-style-name="Standard" style:family="paragraph">
      <style:paragraph-properties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4" style:parent-style-name="Standard" style:family="paragraph">
      <style:paragraph-properties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5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6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7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8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fo:color="#FF0000" fo:font-size="12pt" style:font-size-asian="12pt" style:font-size-complex="12pt" style:language-asian="pl" style:country-asian="PL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1" style:parent-style-name="Standard" style:family="paragraph">
      <style:paragraph-properties fo:margin-bottom="0in" fo:line-height="100%" fo:background-color="#FFFFFF"/>
      <style:text-properties style:font-name="OpenSemibold" style:font-name-asian="Times New Roman" fo:color="#444444" fo:font-size="10.5pt" style:font-size-asian="10.5pt" style:font-size-complex="10.5pt" style:language-asian="pl" style:country-asian="PL"/>
    </style:style>
    <style:style style:name="P472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</style:style>
    <style:style style:name="T473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74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75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76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77" style:parent-style-name="Akapitzlistą" style:list-style-name="WWNum1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1.5in"/>
        </style:tab-stops>
      </style:paragraph-properties>
    </style:style>
    <style:style style:name="T478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79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80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81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82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83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84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85" style:parent-style-name="Akapitzlistą" style:list-style-name="WWNum11" style:family="paragraph">
      <style:paragraph-properties fo:widows="0" fo:orphans="0" fo:text-align="justify" fo:margin-bottom="0in" fo:line-height="100%" fo:margin-left="0.1736in" fo:text-indent="-0.1736in" fo:background-color="#FFFFFF">
        <style:tab-stops>
          <style:tab-stop style:type="left" style:position="0in"/>
          <style:tab-stop style:type="left" style:position="0.1736in"/>
          <style:tab-stop style:type="left" style:position="1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6" style:parent-style-name="Akapitzlistą" style:list-style-name="WWNum11" style:family="paragraph">
      <style:paragraph-properties fo:widows="0" fo:orphans="0" fo:text-align="justify" fo:margin-bottom="0in" fo:line-height="100%" fo:margin-left="0.1736in" fo:text-indent="-0.1736in" fo:background-color="#FFFFFF">
        <style:tab-stops>
          <style:tab-stop style:type="left" style:position="0in"/>
          <style:tab-stop style:type="left" style:position="0.1736in"/>
          <style:tab-stop style:type="left" style:position="1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7" style:parent-style-name="Standard" style:family="paragraph">
      <style:paragraph-properties fo:text-align="center" fo:margin-bottom="0in" fo:margin-left="0.1972in">
        <style:tab-stops>
          <style:tab-stop style:type="left" style:position="1.3027in"/>
        </style:tab-stops>
      </style:paragraph-properties>
    </style:style>
    <style:style style:name="T4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text-align="center" fo:margin-bottom="0in" fo:margin-left="0.1972in">
        <style:tab-stops>
          <style:tab-stop style:type="left" style:position="1.3027in"/>
        </style:tab-stops>
      </style:paragraph-properties>
    </style:style>
    <style:style style:name="T4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4" style:parent-style-name="Standard" style:family="paragraph">
      <style:paragraph-properties fo:text-align="justify" fo:margin-bottom="0in" fo:line-height="100%"/>
    </style:style>
    <style:style style:name="T4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9" style:parent-style-name="Standard" style:family="paragraph">
      <style:paragraph-properties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Standard" style:family="paragraph">
      <style:paragraph-properties fo:margin-bottom="0in" style:line-height-at-least="0in" fo:margin-left="0.002in">
        <style:tab-stops>
          <style:tab-stop style:type="left" style:position="1.4979in"/>
        </style:tab-stops>
      </style:paragraph-properties>
      <style:text-properties style:font-name="Times New Roman" style:font-name-asian="Tahoma" fo:font-size="12pt" style:font-size-asian="12pt" style:font-size-complex="12pt" style:language-asian="pl" style:country-asian="PL"/>
    </style:style>
    <style:style style:name="P501" style:parent-style-name="Standard" style:family="paragraph">
      <style:paragraph-properties fo:margin-bottom="0in" style:line-height-at-least="0in"/>
      <style:text-properties style:font-name="Times New Roman" style:font-name-asian="Tahoma" style:language-asian="pl" style:country-asian="PL"/>
    </style:style>
    <style:style style:name="P50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503" style:parent-style-name="Standard" style:family="paragraph">
      <style:paragraph-properties fo:margin-bottom="0in" fo:line-height="100%" fo:margin-right="0.0347in">
        <style:tab-stops>
          <style:tab-stop style:type="left" style:position="1.5in"/>
          <style:tab-stop style:type="left" style:position="3.72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04" style:parent-style-name="Standard" style:family="paragraph">
      <style:paragraph-properties fo:margin-bottom="0in" fo:line-height="100%" fo:margin-right="0.0347in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505" style:parent-style-name="Standard" style:family="paragraph">
      <style:paragraph-properties fo:text-align="justify" fo:margin-bottom="0in" fo:line-height="100%"/>
    </style:style>
    <style:style style:name="T506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517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18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</office:automatic-styles>
  <office:body>
    <office:text text:use-soft-page-breaks="true">
      <text:p text:style-name="P1">Data przyjęcia wniosku przez Dyrektora Przedszkol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KARTA ZGŁOSZENIA</text:span><text:span text:style-name="T37"><text:s/>dziecka</text:span></text:p>
      <text:p text:style-name="P38"><text:span text:style-name="T39">do<text:s/></text:span><text:span text:style-name="T40">Ochronki Parafii św. Pawła Apostoła</text:span></text:p>
      <text:p text:style-name="P41"><text:span text:style-name="T42">Niepublicznego Przedszkola w Bochni <text:s/></text:span><text:span text:style-name="T43">w roku szkolnym 202</text:span><text:span text:style-name="T44">4</text:span><text:span text:style-name="T45">/202</text:span><text:span text:style-name="T46">5</text:span></text:p>
      <text:h text:style-name="P47" text:outline-level="1"/>
      <text:list text:style-name="WWNum5">
        <text:list-item text:start-value="1">
          <text:p text:style-name="P48">Dane dziecka:</text:p>
        </text:list-item>
      </text:list>
      <text:h text:style-name="P49" text:outline-level="1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mię i nazwisko dzieck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i miejsce urodzeni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ESEL dziecka</text:p>
            <text:p text:style-name="P66">(w przypadku braku numeru PESEL - serię i numer paszportu lub innego dokumentu potwierdzającego tożsamość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miejsca zamieszkania*</text:p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/>
      <text:p text:style-name="P77"/>
      <text:list text:style-name="WWNum5" text:continue-numbering="true">
        <text:list-item>
          <text:p text:style-name="P78">Dane rodziców/opiekunów dziecka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matki/opiekunki</text:p>
          </table:table-cell>
          <table:table-cell table:style-name="TableCell89">
            <text:p text:style-name="P90">ojca/opiekuna</text:p>
          </table:table-cell>
        </table:table-row>
        <table:table-row table:style-name="TableRow91">
          <table:table-cell table:style-name="TableCell92">
            <text:p text:style-name="P93">Imię i nazwisko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res miejsca zamieszkania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iejsce pracy</text:p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dres poczty elektronicznej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umery telefonów kontaktowych</text:p>
            <text:p text:style-name="P128"/>
          </table:table-cell>
          <table:table-cell table:style-name="TableCell129">
            <text:p text:style-name="P130">komórkowy:</text:p>
            <text:p text:style-name="P131">stacjonarny:</text:p>
            <text:p text:style-name="P132">do pracy:</text:p>
          </table:table-cell>
          <table:table-cell table:style-name="TableCell133">
            <text:p text:style-name="P134">komórkowy:</text:p>
            <text:p text:style-name="P135">stacjonarny:</text:p>
            <text:p text:style-name="P136">do pracy:</text:p>
          </table:table-cell>
        </table:table-row>
      </table:table>
      <text:p text:style-name="P137"/>
      <text:p text:style-name="P138"/>
      <text:list text:style-name="WWNum5" text:continue-numbering="true">
        <text:list-item>
          <text:p text:style-name="P139">Informacje konieczne do przeprowadzenia postępowania rekrutacyjnego:</text:p>
        </text:list-item>
      </text:list>
      <text:p text:style-name="P140"><text:s text:c="6"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KRYTERIUM STATUTOWE</text:p>
          </table:table-cell>
          <table:table-cell table:style-name="TableCell149">
            <text:p text:style-name="P150">DOKUMENT POTWIERDZAJĄCY SPEŁNIANIE KRYTERIUM</text:p>
          </table:table-cell>
          <table:table-cell table:style-name="TableCell151">
            <text:p text:style-name="P152"><text:s text:c="5"/>Tak</text:p>
          </table:table-cell>
          <table:table-cell table:style-name="TableCell153">
            <text:p text:style-name="P154"><text:s text:c="11"/>Nie</text:p>
          </table:table-cell>
        </table:table-row>
        <table:table-row table:style-name="TableRow155">
          <table:table-cell table:style-name="TableCell156">
            <text:p text:style-name="P157">Miejsce zamieszkania Parafia św. Pawła Apostoła <text:s/>w Bochn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Rodzeństwo kandydata uczęszcza do Ochronki Parafii św. Pawła Apostoła w Bochn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Wielodzietność rodziny kandydata<text:line-break/><text:s/>( troje lub więcej dzieci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tka/Ojciec samotnie wychowuje dzieck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atka/opiekunka kandydata pracuj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Ojciec /opiekun kandydata pracuje</text:p>
          </table:table-cell>
          <table:table-cell table:style-name="TableCell203">
            <text:p text:style-name="P204"><text:s text:c="3"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3">
            <text:p text:style-name="P211">Preferencja wyboru przedszkola</text:p>
          </table:table-cell>
          <table:table-cell table:style-name="TableCell212">
            <text:p text:style-name="P213">Pierwszy wybór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alny"/>
          </table:covered-table-cell>
          <table:table-cell table:style-name="TableCell219">
            <text:p text:style-name="P220">Drugi wybór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Normalny"/>
          </table:covered-table-cell>
          <table:table-cell table:style-name="TableCell226">
            <text:p text:style-name="P227">Trzeci wybór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soft-page-break/>
      <text:p text:style-name="P233">Do wniosku dołączam dokumenty potwierdzające spełnianie kryterium wymienionego w pkt 3 : ...................................................................................................................................................................</text:p>
      <text:p text:style-name="P234"/>
      <text:list text:style-name="WWNum5" text:continue-numbering="true">
        <text:list-item>
          <text:p text:style-name="P235">Deklarowany pobyt dziecka w placówce :<text:s/><text:line-break/>Godziny dziecka w placówce: <text:s/>od………....do………………tj.:……….h</text:p>
        </text:list-item>
      </text:list>
      <text:p text:style-name="P236"><text:s text:c="5"/>Posiłki: śniadanie <text:s text:c="10"/>obiad <text:s text:c="11"/>podwieczorek <text:s/></text:p>
      <text:p text:style-name="P237"/>
      <text:p text:style-name="P238"/>
      <text:p text:style-name="P239">5. Informacje o stanie zdrowia i rozwoju psychofizycznym dziecka.</text:p>
      <text:p text:style-name="P240"/>
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2"/>
      <text:p text:style-name="P243">6. Ogólne informacje o zaleconej ze względów zdrowotnych diecie dziecka.</text:p>
      <text:p text:style-name="P244"/>
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6"/>
      <text:p text:style-name="P247">7. Deklaracja i oświadczenie:</text:p>
      <text:list text:style-name="WWNum1">
        <text:list-item text:start-value="1">
          <text:p text:style-name="P248"><text:span text:style-name="T249">Oświadczam, że podane we wniosku oraz<text:s/></text:span><text:bookmark-start text:name="WKP_AL_2634"/><text:span text:style-name="T250">załącznikach</text:span><text:bookmark-end text:name="WKP_AL_2634"/><text:span text:style-name="T251"><text:s/>do wniosku dane są zgodne z aktualnym stanem faktycznym.</text:span></text:p>
        </text:list-item>
        <text:list-item>
          <text:p text:style-name="P252"><text:span text:style-name="T253">Po zapoznaniu się z celami i zadaniami<text:s/></text:span><text:bookmark-start text:name="_Hlk31360602"/><text:span text:style-name="T254">Ochronki Parafii św. Pawła Apostoła Niepublicznego Przedszkola w<text:s/></text:span><text:bookmark-end text:name="_Hlk31360602"/><text:span text:style-name="T255">Bochni zobowiązuję się do współpracy z tym Przedszkolem w procesie wychowania mojego dziecka.</text:span></text:p>
        </text:list-item>
        <text:list-item>
          <text:p text:style-name="P256">Przyjmuję do wiadomości, że dyrektor Przedszkola może prosić o potwierdzenie informacji zawartych w oświadczeniach dotyczących kryteriów rekrutacyjnych.</text:p>
        </text:list-item>
        <text:list-item>
          <text:p text:style-name="P257">Oświadczam, że:</text:p>
        </text:list-item>
      </text:list>
      <text:list text:style-name="WWNum3" text:continue-numbering="true">
        <text:list-item>
          <text:list>
            <text:list-item>
              <text:p text:style-name="P258">jestem świadom odpowiedzialności karnej za złożenie fałszywego oświadczenia,</text:p>
            </text:list-item>
            <text:list-item>
              <text:p text:style-name="P259">niezwłocznie powiadomię dyrektora Przedszkola o zmianie danych zawartych we wniosku,</text:p>
            </text:list-item>
            <text:list-item>
              <text:p text:style-name="P260"><text:span text:style-name="T261">zapoznałem się z<text:s/></text:span><text:bookmark-start text:name="_Hlk31359172"/><text:span text:style-name="T262">klauzulą informacyjna dotyczącą przetwarzania danych osobowych związanych<text:s/></text:span><text:span text:style-name="T263"><text:line-break/></text:span><text:span text:style-name="T264">z rekrutacją i uczęszczaniem dziecka do Przedszkola</text:span><text:bookmark-end text:name="_Hlk31359172"/><text:span text:style-name="T265">.</text:span></text:p>
            </text:list-item>
          </text:list>
        </text:list-item>
      </text:list>
      <text:p text:style-name="P266"/>
      <text:p text:style-name="P267"/>
      <text:p text:style-name="P268"><text:span text:style-name="T269">……………, dnia</text:span><text:span text:style-name="T270"><text:s/></text:span><text:span text:style-name="T271">…………………………</text:span></text:p>
      <text:p text:style-name="P272"><text:span text:style-name="T273"><text:tab/></text:span><text:span text:style-name="T274"><text:tab/></text:span></text:p>
      <text:p text:style-name="P275">Czytelne podpisy:</text:p>
      <text:p text:style-name="P276"><text:tab/></text:p>
      <text:p text:style-name="P277"><text:s text:c="23"/>….………………………………………..</text:p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matki/opiekunki</text:span></text:p>
      <text:p text:style-name="P288"><text:tab/><text:tab/><text:tab/><text:tab/><text:tab/><text:tab/><text:tab/><text:tab/><text:tab/><text:tab/><text:s text:c="10"/>………………………………………..</text:p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ojca/opiekuna</text:span></text:p>
      <text:p text:style-name="P299"/>
      <text:p text:style-name="P300"/>
      <text:list text:style-name="LFO15" text:continue-numbering="true">
        <text:list-item>
          <text:p text:style-name="P301">Zgodnie <text:s/>z <text:s/>art. <text:s/>25 <text:s/>ustawy z <text:s/>23.04.1964 <text:s/>r. – Kodeks <text:s/>cywilny <text:s/>(Dz.U. <text:s/>z <text:s/>2019 <text:s/>r., <text:s/>poz. <text:s/>1145) miejscem zamieszkania osoby fizycznej jest miejscowość, w której osoba ta przebywa z zamiarem stałego pobytu.</text:p>
        </text:list-item>
      </text:list>
      <text:p text:style-name="P302"/>
      <text:p text:style-name="P303"/>
      <text:p text:style-name="P304"/>
      <text:p text:style-name="P305"/>
      <text:p text:style-name="P306">8. Przyjęcie wniosku przez dyrektora przedszkola.</text:p>
      <text:p text:style-name="P307"/>
      <text:p text:style-name="P308">……………………………………………….</text:p>
      <text:p text:style-name="P309"><text:span text:style-name="T310"><text:s text:c="20"/>( podpis dyrektora Przedszkola</text:span><text:span text:style-name="T311">)</text:span></text:p>
      <text:p text:style-name="P312"/>
      <text:p text:style-name="P313"/>
      <text:p text:style-name="P314"/>
      <text:p text:style-name="P315"><text:span text:style-name="T316">9</text:span><text:span text:style-name="T317">.<text:s/></text:span><text:span text:style-name="T318">Decyzja.</text:span></text:p>
      <text:p text:style-name="P319">Po rozpatrzeniu Kart zgłoszenia złożonych w postępowaniu rekrutacyjnym, na podstawie<text:s/><text:line-break/>§<text:s/>37 i 38<text:s/>Statutu przyjmuję / nie przyjmuję ……………………………………. do Ochronki Parafii św. Pawła Apostoła Niepublicznego Przedszkola w Bochni w roku szkolnym 2024/2025</text:p>
      <text:p text:style-name="P320"/>
      <text:p text:style-name="P321"/>
      <text:p text:style-name="P322">……………………………………………….</text:p>
      <text:p text:style-name="P323"><text:span text:style-name="T324"><text:s text:c="20"/>( data i podpis dyrektora Przedszkola</text:span><text:span text:style-name="T325">)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tab/>ZGODA NA PRZETWARZANIE DANYCH OSOBOWYCH</text:p>
      <text:p text:style-name="P361">PRZEKAZANYCH PODCZAS REKRUTACJI</text:p>
      <text:p text:style-name="P362"/>
      <text:p text:style-name="P363"/>
      <text:p text:style-name="P364"/>
      <text:p text:style-name="P365"><text:span text:style-name="T366">Wyrażam zgodę na przetwarzanie<text:s/></text:span><text:span text:style-name="T367">przez<text:s/></text:span><text:span text:style-name="T368">Ochronkę Parafii św. Pawła Apostoła Przedszkole w Bochni<text:s/></text:span><text:span text:style-name="T369">danych<text:s/></text:span><text:span text:style-name="T370">przekazanych w Karcie zgłoszenia<text:s/></text:span><text:span text:style-name="T371">do<text:s/></text:span><text:span text:style-name="T372">Ochronki Parafii św. Pawła Apostoła Niepublicznego Przedszkola w Bochni<text:s/></text:span><text:span text:style-name="T373">w roku szkolnym 202</text:span><text:span text:style-name="T374">4</text:span><text:span text:style-name="T375">/202</text:span><text:span text:style-name="T376">5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>IMIĘ I NAZWISKO DZIECKA <text:s text:c="52"/>PESEL</text:p>
      <text:p text:style-name="P419"/>
      <text:p text:style-name="P420"><text:span text:style-name="T421">w celach związanych z rekrutacją i uczęszczaniem dziecka do Ochronki w tym: realizacji obowiązków wynikających z Prawa Oświatowego, w tym zapewnienia prawidłowej<text:s/></text:span><text:span text:style-name="T422">opieki, odżywiania<text:s/></text:span><text:span text:style-name="T423">oraz wykonanie innych ciążących na Administratorze obowiązków prawnych związanych z procesem opiekuńczo-wychowawczym i dydaktycznym dziecka w Ochronce</text:span><text:span text:style-name="T424">.</text:span></text:p>
      <text:p text:style-name="P425"/>
      <text:p text:style-name="P426"/>
      <text:p text:style-name="P427">TAK<text:tab/><text:tab/><text:tab/><text:tab/><text:tab/><text:tab/><text:tab/>NIE</text:p>
      <text:p text:style-name="P428"><text:s text:c="40"/>..….……..…………….……………..</text:p>
      <text:p text:style-name="P429">miejscowość i data oraz czytelny podpis</text:p>
      <text:p text:style-name="P430"><text:span text:style-name="T431">matki</text:span><text:span text:style-name="T432">/prawnego opiekuna</text:span></text:p>
      <text:p text:style-name="P433"/>
      <text:p text:style-name="P434">TAK<text:tab/><text:tab/><text:tab/><text:tab/><text:tab/><text:tab/><text:tab/>NIE</text:p>
      <text:p text:style-name="P435"/>
      <text:p text:style-name="P436"><text:s text:c="40"/>..….……..…………….……………..</text:p>
      <text:p text:style-name="P437">miejscowość i data oraz czytelny podpis</text:p>
      <text:p text:style-name="P438"><text:span text:style-name="T439">ojca</text:span><text:span text:style-name="T440">/prawnego opiekuna</text:span></text:p>
      <text:p text:style-name="P441"/>
      <text:p text:style-name="P442"/>
      <text:p text:style-name="P443"/>
      <text:p text:style-name="P444">Klauzula informacyjna.</text:p>
      <text:p text:style-name="P445">1.Podanie danych osobowych jest dobrowolne jednak konieczne do uczestnictwa w procesie rekrutacji. <text:s/></text:p>
      <text:p text:style-name="P446"><text:span text:style-name="T447">2.</text:span><text:span text:style-name="T448">W</text:span><text:span text:style-name="T449"><text:s/>przypadku nie przyjęcia dziecka do Ochronki dane będą przetwarzane przez okres jednego roku.</text:span></text:p>
      <text:p text:style-name="P450">3.Więcej informacji w zakresie przetwarzania danych zawiera klauzula informacyjna dotyczącą przetwarzania danych osobowych związanych z rekrutacją i uczęszczaniem dziecka do przedszkola.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KLAUZULA INFORMACYJNA</text:p>
      <text:p text:style-name="P467">DOTYCZĄCA PRZETWARZANIA DANYCH OSOBOWYCH ZWIĄZANYCH Z REKRUTACJĄ I UCZĘSZCZANIEM DZIECKA DO PRZEDSZKOLA</text:p>
      <text:p text:style-name="P468"/>
      <text:p text:style-name="P469">Zgodnie z art. 13 ust. 1 i ust. 2 ogólnego rozporządzenia o ochronie danych osobowych (RODO) <text:s/>z dnia<text:s/></text:p>
      <text:p text:style-name="P470">27 kwietnia 2016 r. informuję, iż:</text:p>
      <text:p text:style-name="P471"/>
      <text:list text:style-name="WWNum11">
        <text:list-item text:start-value="1">
          <text:p text:style-name="P472"><text:span text:style-name="T473">Administratorem zbieranych danych osobowych jest Ochronka Parafii św. Pawła Apostoła Niepubliczne Przedszkole w Bochni <text:s/>(</text:span><text:span text:style-name="T474">dalej Ochronka</text:span><text:span text:style-name="T475">) .Możesz skontaktować się z Administratorem pisząc na adres e-mail:<text:s/></text:span><text:a xlink:href="mailto:ochronka.parafia@gmail.com" office:target-frame-name="_top" xlink:show="replace">ochronka.parafia@gmail.com</text:a><text:span text:style-name="T476"><text:s/>lub telefonując pod numer: 799097098</text:span></text:p>
        </text:list-item>
        <text:list-item>
          <text:p text:style-name="P477"><text:span text:style-name="T478">Administrator wyznaczył Inspektora Ochrony Danych Osobowych, z którym możesz się skontaktować pisząc na adres<text:s/></text:span><text:a xlink:href="mailto:iod_dziela@siostry.net" office:target-frame-name="_top" xlink:show="replace">iod.dziela@siostry.net</text:a><text:span text:style-name="T479">.</text:span></text:p>
        </text:list-item>
        <text:list-item>
          <text:p text:style-name="P480">Podane dane osobowe przetwarzane będą przez Administratora na podstawie przepisów prawa (zgodnie z art. 6 ust. 1 lit. c) <text:s/>RODO <text:s/>lub na podstawie udzielonej zgody w celach związanych rekrutacją i uczęszczaniem dziecka do Ochronki w tym: realizacji obowiązków wynikających z Prawa Oświatowego: na potrzeby sprawozdawczości i ewidencji z wykorzystaniem SIO, realizacji obserwacji psychologiczno-pedagogicznej lub innych celach szczegółowych określonych do poszczególnych danych przetwarzanych na podstawie udzielonej zgody.</text:p>
        </text:list-item>
        <text:list-item>
          <text:p text:style-name="P481">Dostęp do danych osobowych będą mieli wyłącznie pracownicy upoważnieni przez Administratora danych i tylko w zakresie niezbędnym do wykonywania obowiązków służbowych na zajmowanym stanowisku.</text:p>
        </text:list-item>
        <text:list-item>
          <text:p text:style-name="P482">Odbiorcami danych osobowych będą organy publiczne, instytucje i podmioty trzecie uprawnione do żądania dostępu lub otrzymania danych osobowych na podstawie przepisów prawa ( w tym np.: Ministerstwo Edukacji Narodowej, Kuratorium Oświaty, Poradnia Psychologiczno - Pedagogiczna współpracująca z naszą Ochronką).</text:p>
        </text:list-item>
        <text:list-item>
          <text:p text:style-name="P483">Administrator nie dokonuje profilowania przetwarzanych danych z wykorzystaniem metod zautomatyzowanych i nie przekazuje do innych podmiotów, w tym nie przesyła danych do państwa trzeciego.</text:p>
        </text:list-item>
        <text:list-item>
          <text:p text:style-name="P484">Przekazane dane osobowe przetwarzane będą zgodnie z zasadą minimalizmu przez okres wymagany przepisami prawa lub czas niezbędny do realizacji celów statutowych Ochronki lub do odwołania zgody. Po tym czasie dane mogą być przetwarzane wyłącznie dla celów historycznych.</text:p>
        </text:list-item>
        <text:list-item>
          <text:p text:style-name="P485">Informujemy o prawie dostępu do treści podanych danych oraz prawie ich sprostowania, usunięcia, ograniczenia przetwarzania, prawie do przenoszenia danych, prawie wniesienia sprzeciwu, prawie do cofnięcia udzielonej zgody w dowolnym momencie bez wpływu na zgodność z prawem przetwarzania, którego dokonano na podstawie zgody przed jej cofnięciem.</text:p>
        </text:list-item>
        <text:list-item>
          <text:p text:style-name="P486">W przypadku uznania, że przetwarzanie danych narusza obowiązujące przepisy prawa przysługuje prawo wniesienia skargi do organu nadzorczego, którym jest:</text:p>
        </text:list-item>
      </text:list>
      <text:p text:style-name="P487"><text:span text:style-name="T488">Kościelny Inspektor Ochrony Danych,<text:s/></text:span><text:span text:style-name="T489">Skwer kard. Stefana Wyszyńskiego 6 </text:span></text:p>
      <text:p text:style-name="P490"><text:span text:style-name="T491">Urząd Ochrony Danych Osobowych,<text:s/></text:span><text:span text:style-name="T492">ul. Stawki 2, 00-193 Warszawa</text:span></text:p>
      <text:p text:style-name="P493"/>
      <text:p text:style-name="P494"><text:span text:style-name="T495">Oświadczam, że</text:span><text:span text:style-name="T496"><text:s/>zapoznałam(-em) się z treścią klauzuli informacyjnej</text:span><text:span text:style-name="T497">, w tym z informacją o celu <text:s text:c="13"/>i sposobach przetwarzania danych osobowych oraz prawie dostępu do ich treści, sprostowania, usunięcia lub ograniczenia przetwarzania, prawie wniesienia sprzeciwu wobec przetwarzania, prawie przenoszenia danych, prawie cofnięcia zgody w dowolnym momencie bez wpływu na zgodność z prawem przetwarzania, którego dokonano na podstawie zgody przed jej cofnięciem.</text:span></text:p>
      <text:p text:style-name="P498"/>
      <text:p text:style-name="P499"/>
      <text:p text:style-name="P500">............................................... <text:s text:c="55"/></text:p>
      <text:p text:style-name="P501"><text:s text:c="3"/>(miejscowość i data) <text:s/></text:p>
      <text:p text:style-name="P502">Czytelne podpisy:</text:p>
      <text:p text:style-name="P503"><text:tab/></text:p>
      <text:p text:style-name="P504">….………………………………………..<text:tab/><text:tab/><text:tab/><text:tab/>….………………………………………..</text:p>
      <text:p text:style-name="P505"><text:span text:style-name="T506">matki/opiekunki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text:s text:c="2"/></text:span><text:span text:style-name="T515">o</text:span><text:span text:style-name="T516">jca/opiekuna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emibold" svg:font-family="Open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>
        <style:tab-stops>
          <style:tab-stop style:type="left" style:position="1.5in"/>
        </style:tab-stops>
      </style:paragraph-properties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1in"/>
        </style:tab-stops>
      </style:paragraph-properties>
      <style:text-properties fo:hyphenate="false"/>
    </style:style>
    <style:style style:name="tabela_tekst" style:display-name="tabela_tekst" style:family="paragraph" style:parent-style-name="Standard">
      <style:paragraph-properties fo:widows="0" fo:orphans="0" fo:text-align="justify" fo:margin-bottom="0in" fo:line-height="0.1666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 fo:color="#2F5496" fo:font-size="12pt" style:font-size-asian="12pt"/>
    </style:style>
    <style:style style:name="ListLabel4" style:display-name="ListLabel 4" style:family="text">
      <style:text-properties fo:font-size="11pt" style:font-size-asian="11pt"/>
    </style:style>
    <style:style style:name="ListLabel5" style:display-name="ListLabel 5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tyle="normal" style:font-style-asian="normal"/>
    </style:style>
    <style:style style:name="WW_CharLFO1LVL7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style:style style:name="WW_CharLFO2LVL7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)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4LVL1" style:family="text">
      <style:text-properties fo:font-weight="bold" style:font-weight-asian="bold" fo:color="#2F5496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format="1" text:display-levels="9">
        <style:list-level-properties text:space-before="5.5777in" text:min-label-width="1in" text:list-level-position-and-space-mode="label-alignment">
          <style:list-level-label-alignment text:label-followed-by="listtab" fo:margin-left="6.5777in" fo:text-indent="-1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style:style style:name="WW_CharLFO8LVL7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9LVL1" style:family="text">
      <style:text-properties fo:font-weight="bold" style:font-weight-asian="bold" fo:color="#2F5496" fo:font-size="12pt" style:font-size-asian="12pt"/>
    </style:style>
    <text:list-style style:name="WWNum9" style:display-name="WWNum9">
      <text:list-level-style-number text:level="1" text:style-name="WW_CharLFO9LVL1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format="1" text:display-levels="9">
        <style:list-level-properties text:space-before="5.5777in" text:min-label-width="1in" text:list-level-position-and-space-mode="label-alignment">
          <style:list-level-label-alignment text:label-followed-by="listtab" fo:margin-left="6.5777in" fo:text-indent="-1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style:font-name="StarSymbol" style:font-name-asian="OpenSymbol" style:font-name-complex="OpenSymbol"/>
    </style:style>
    <style:style style:name="WW_CharLFO15LVL3" style:family="text">
      <style:text-properties style:font-name="StarSymbol" style:font-name-asian="OpenSymbol" style:font-name-complex="OpenSymbol"/>
    </style:style>
    <style:style style:name="WW_CharLFO15LVL4" style:family="text">
      <style:text-properties style:font-name="StarSymbol" style:font-name-asian="OpenSymbol" style:font-name-complex="OpenSymbol"/>
    </style:style>
    <style:style style:name="WW_CharLFO15LVL5" style:family="text">
      <style:text-properties style:font-name="StarSymbol" style:font-name-asian="OpenSymbol" style:font-name-complex="OpenSymbol"/>
    </style:style>
    <style:style style:name="WW_CharLFO15LVL6" style:family="text">
      <style:text-properties style:font-name="StarSymbol" style:font-name-asian="OpenSymbol" style:font-name-complex="OpenSymbol"/>
    </style:style>
    <style:style style:name="WW_CharLFO15LVL7" style:family="text">
      <style:text-properties style:font-name="StarSymbol" style:font-name-asian="OpenSymbol" style:font-name-complex="OpenSymbol"/>
    </style:style>
    <style:style style:name="WW_CharLFO15LVL8" style:family="text">
      <style:text-properties style:font-name="StarSymbol" style:font-name-asian="OpenSymbol" style:font-name-complex="OpenSymbol"/>
    </style:style>
    <style:style style:name="WW_CharLFO1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Angelika Brydniak</dc:creator>
    <meta:creation-date>2024-02-12T12:03:00Z</meta:creation-date>
    <dc:date>2024-02-12T12:13:00Z</dc:date>
    <meta:print-date>2024-02-12T12:11:00Z</meta:print-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67" meta:character-count="8858" meta:row-count="63" meta:non-whitespace-character-count="7608"/>
  </office:meta>
</office:document-meta>
</file>